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officeooo:paragraph-rsid="000e0d31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2pt" officeooo:paragraph-rsid="000e0d31" style:font-size-asian="12pt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e0d3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e0d31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e0d31" style:font-weight-asian="bold"/>
    </style:style>
    <style:style style:name="T12" style:family="text">
      <style:text-properties officeooo:rsid="000e0d3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502d" style:font-weight-asian="normal" style:font-weight-complex="normal"/>
    </style:style>
    <style:style style:name="T15" style:family="text">
      <style:text-properties fo:font-weight="normal" officeooo:rsid="0016fc7c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,</text:span><text:span text:style-name="T5">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Ref.:</text:span> <text:span text:style-name="T9">Expte. Nº </text:span><text:span text:style-name="T11">32086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2">Por el cual se prorroga en todos sus términos por el plazo de 4 (cuatro) años, con posibilidad de extensión a 1 (un) año más, la vigencia de la Ley 13.317 y su modificatoria Ley 13.439, a favor de la Cooperativa de Trabajo Narampol Limitada.</text:span></text:p>
      <text:p text:style-name="P11"><text:soft-page-break/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3">Prorr</text:span><text:span text:style-name="T14">ó</text:span><text:span text:style-name="T13">gase en todos sus términos por el plazo de </text:span><text:span text:style-name="T15">dos</text:span><text:span text:style-name="T13"> (</text:span><text:span text:style-name="T15">2</text:span><text:span text:style-name="T13">) años la vigencia de la Ley N° 13.317 y su modificatoria Ley N° 13.439, a favor de la Cooperativa de Trabajo Naranpol Limitada. </text:span></text:p>
      <text:p text:style-name="P18"/>
      <text:p text:style-name="P19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2">2</text:span>.-</text:p></table:table-cell></table:table-row></table:table></draw:text-box></draw:frame> Autorízase al Poder Ejecutivo, a efectuar en el Presupuesto General de Gastos y Cálculos de Recursos para el ejercicio correspondiente, las adecuaciones presupuestarias que resulten necesarias para el cumplimiento de la presente ley. 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2">24</text:span> de <text:span text:style-name="T12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6:37:43.815016992</dc:date>
    <meta:print-date>2016-08-24T11:15:00</meta:print-date>
    <meta:editing-cycles>38</meta:editing-cycles>
    <meta:editing-duration>PT1H5M27S</meta:editing-duration>
    <meta:generator>LibreOffice/5.0.6.2$Linux_X86_64 LibreOffice_project/00m0$Build-2</meta:generator>
    <meta:document-statistic meta:table-count="3" meta:image-count="1" meta:object-count="0" meta:page-count="2" meta:paragraph-count="20" meta:word-count="227" meta:character-count="1352" meta:non-whitespace-character-count="1127"/>
  </office:meta>
</office:document-meta>
</file>